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justify" fo:margin-right="-29.50pt" fo:margin-bottom="10.00pt"/>
    </style:style>
    <style:style style:name="P2" style:family="paragraph">
      <style:paragraph-properties fo:line-height="115.00%" fo:text-align="justify" fo:margin-left="14.20pt" fo:text-indent="-14.20pt" fo:margin-right="-43.70pt" fo:margin-bottom="10.00pt"/>
    </style:style>
    <style:style style:name="P3" style:family="paragraph">
      <style:paragraph-properties fo:line-height="115.00%" fo:text-align="justify" fo:margin-right="-43.70pt" fo:margin-bottom="10.00pt"/>
    </style:style>
    <style:style style:name="P4" style:family="paragraph">
      <style:paragraph-properties fo:line-height="115.00%" fo:text-align="justify" fo:margin-right="-50.80pt" fo:margin-bottom="10.00pt"/>
    </style:style>
    <style:style style:name="P5" style:family="paragraph">
      <style:paragraph-properties fo:line-height="115.00%" fo:text-align="justify" fo:margin-right="-43.70pt" fo:margin-bottom="10.00pt"/>
    </style:style>
    <style:style style:name="P6" style:family="paragraph">
      <style:paragraph-properties fo:line-height="115.00%" fo:text-align="justify" fo:margin-right="-57.90pt" fo:margin-bottom="10.00pt"/>
    </style:style>
    <style:style style:name="P7" style:family="paragraph">
      <style:paragraph-properties fo:line-height="115.00%" fo:text-align="justify" fo:margin-right="-1.10pt" fo:margin-bottom="10.00pt"/>
    </style:style>
    <style:style style:name="P8" style:family="paragraph">
      <style:paragraph-properties fo:line-height="115.00%" fo:text-align="justify" fo:margin-right="-36.60pt" fo:margin-bottom="10.00pt"/>
    </style:style>
    <style:style style:name="P9" style:family="paragraph">
      <style:paragraph-properties fo:line-height="115.00%" fo:text-align="justify" fo:margin-right="-15.30pt" fo:margin-bottom="10.00pt"/>
    </style:style>
    <style:style style:name="P10" style:family="paragraph">
      <style:paragraph-properties fo:line-height="115.00%" fo:text-align="justify" fo:margin-right="-15.30pt" fo:margin-bottom="10.00pt"/>
    </style:style>
    <style:style style:name="P11" style:family="paragraph">
      <style:paragraph-properties fo:line-height="115.00%" fo:text-align="justify" fo:margin-right="-15.30pt" fo:margin-bottom="10.00pt"/>
    </style:style>
    <style:style style:name="P12" style:family="paragraph">
      <style:paragraph-properties fo:line-height="115.00%" fo:text-align="justify" fo:margin-right="-15.30pt" fo:margin-bottom="10.00pt"/>
    </style:style>
    <style:style style:name="P13" style:family="paragraph">
      <style:paragraph-properties fo:line-height="115.00%" fo:text-align="justify" fo:margin-right="-15.30pt" fo:margin-bottom="10.00pt"/>
    </style:style>
    <style:style style:name="P14" style:family="paragraph">
      <style:paragraph-properties fo:line-height="115.00%" fo:text-align="left" fo:margin-bottom="10.00pt"/>
    </style:style>
  </office:automatic-styles>
  <office:body>
    <office:text>
      <text:p text:style-name="P1"><text:span text:style-name="T1"><text:s text:c="54"/></text:span><text:span text:style-name="T2">В ххх межрайонный суд ,</text:span></text:p>
      <text:p text:style-name="P2"><text:span text:style-name="T3"><text:s text:c="55"/></text:span><text:span text:style-name="T4">г.Москва,ул.ххх, Судья Петров П.П.</text:span></text:p>
      <text:p text:style-name="P2"><text:span text:style-name="T5"><text:s text:c="55"/></text:span><text:span text:style-name="T6">От<text:s text:c="2"/>ответчика<text:s text:c="2"/>по граждансому делу № ххх</text:span></text:p>
      <text:p text:style-name="P3"><text:span text:style-name="T7"><text:s text:c="55"/></text:span><text:span text:style-name="T8">Иванова Иван Ивановича</text:span></text:p>
      <text:p text:style-name="P4"><text:span text:style-name="T9"><text:s text:c="55"/></text:span><text:span text:style-name="T10">Адрес регистрации:<text:s text:c="4"/>ХХХ<text:s text:c="10"/>Тел. ХХХ</text:span></text:p>
      <text:p text:style-name="P5"><text:span text:style-name="T11"><text:s text:c="55"/></text:span></text:p>
      <text:p text:style-name="P6"><text:span text:style-name="T11"><text:s text:c="71"/></text:span><text:span text:style-name="T12">ЗАЯВЛЕНИЕ<text:s text:c="11"/></text:span></text:p>
      <text:p text:style-name="P7"><text:span text:style-name="T13"><text:s text:c="46"/></text:span><text:span text:style-name="T14">о применении срока исковой давности</text:span></text:p>
      <text:p text:style-name="P8"><text:span text:style-name="T15"><text:s text:c="5"/></text:span><text:span text:style-name="T16">В производстве суда находится гражданское дело № 777 по исковому заявлению АО "Банк Русский Стандарт" о взыскании с Иванова Иван Ивановича денежных средств по кредитному договору № хххх от 24.02.2006 г. в размере 155688,57 руб.,а также сумму государственной пошлины<text:s text:c="2"/>в размере 4313,77 руб.</text:span></text:p>
      <text:p text:style-name="P8"><text:span text:style-name="T17"><text:s text:c="5"/></text:span><text:span text:style-name="T18">При подаче искового заявления в суд Истцом был пропущен срок исковой давности. В соответствии со ст. 196 Гражданского Кодекса РФ<text:s/></text:span><text:span text:style-name="T19">«</text:span><text:span text:style-name="T20">Общий срок исковой давности устанавливается в 3 года</text:span><text:span text:style-name="T21">».</text:span><text:span text:style-name="T22">В силу части 1 ст. 200 Гражданского кодекса РФ течение срока исковой давности начинается со дня, когда лицо узнало или должно было узнать о нарушении своего права</text:span></text:p>
      <text:p text:style-name="P9"><text:span text:style-name="T23"><text:s text:c="3"/></text:span><text:span text:style-name="T24"><text:s/></text:span><text:span text:style-name="T25">В силу п. 2 ст. 811 ГК РФ по договорам займа предусмотрено возвращение займа по частям (в рассрочку), то при нарушении заемщиком срока, установленного для возврата очередной части займа, заимодавец вправе потребовать досрочного возврата всей оставшейся суммы займа вместе с причитающимися процентами</text:span><text:span text:style-name="T26">. </text:span></text:p>
      <text:p text:style-name="P9"><text:span text:style-name="T27"><text:s text:c="6"/></text:span><text:span text:style-name="T28">Истцом приложена к исковому заявлению копия Заключительного Счета-выписки от 25.11.2006г., из которого следует, что истец потребовал от ответчика в срок до 24.12.2006г. полностью оплатить задолженность по кредитному договору № ххх от 24.02.2006 г.<text:s text:c="2"/>в размере 155 688,57 руб.</text:span></text:p>
      <text:p text:style-name="P10"><text:span text:style-name="T29"><text:s text:c="8"/></text:span><text:span text:style-name="T30">Согласно ч.2 ст.200 ГК РФ по обязательствам, срок исполнения которых не определен или определен моментом востребования, срок исковой давности начинает течь со дня предъявления кредитором требования об исполнении обязательства, а если должнику предоставляется срок для исполнения такого требования, исчисление срока исковой давности начинается по окончании срока, предоставляемого для исполнения такого требования. Таким образом, право на обращение в суд за восстановлением своего нарушенного права и за взысканием с ответчика указанной задолженности возникло у истца по истечении срока для добровольного погашения задолженности, т.е. 25.12.2006г.<text:s/></text:span><text:span text:style-name="T31">Начиная с этого времени ответчик не совершал никаких действий, которые могли бы быть расценены как действия, свидетельствующие о признании долга, о чем свидетельствует предоставленная истцом в материалы дела выписка из лицевого счета, поэтому он обоснованно предполагает, что срок исковой давности должен отсчитываться именно с 25.12.2006 г. Следовательно, трехгодичный срок исковой давности по заявленным требованиям истек 25.12.2009 г.</text:span><text:span text:style-name="T32"/></text:p>
      <text:p text:style-name="P11"><text:span text:style-name="T33"><text:s text:c="6"/></text:span><text:span text:style-name="T34">Согласно ч.1 ст.207 ГК РФ с истечением срока исковой давности по главному требованию считается истекшим срок исковой давности и по дополнительным требованиям (проценты, неустойка, залог, поручительство и т.п.), в том числе возникшим после истечения срока исковой давности по главному требованию.</text:span></text:p>
      <text:p text:style-name="P11"><text:span text:style-name="T35"><text:s text:c="5"/>23.04.2020<text:s/></text:span><text:span text:style-name="T36">г. был вынесен судебный приказ, выданный мировым судьей судебного участка № 2 г.Москвы<text:s text:c="2"/>Соловьевой . 26.05.2020 г. определением мирового судьи данный приказ был отменен.К моменту обращения истца с заявлением о выдаче судебного приказа по требованиям о взыскании задолженности срок исковой давности уже истек.Следовательно, исковое заявление, с которым истец обратился в суд после отмены судебного приказа, так же подано им по истечении срока исковой давности.</text:span></text:p>
      <text:p text:style-name="P11"><text:span text:style-name="T37"><text:s text:c="6"/></text:span><text:span text:style-name="T38">Таким образом, заявляю о пропуске истцом срока исковой давности для обращения в суд за защитой его нарушенного права и прошу ее применить.</text:span></text:p>
      <text:p text:style-name="P11"><text:span text:style-name="T39"><text:s text:c="2"/></text:span><text:span text:style-name="T40">Истец АО<text:s/></text:span><text:span text:style-name="T41">«</text:span><text:span text:style-name="T42">Банк Русский Стандарт</text:span><text:span text:style-name="T43">»<text:s/></text:span><text:span text:style-name="T44">является юридическим лицом.</text:span></text:p>
      <text:p text:style-name="P11"><text:span text:style-name="T44">Согласно пункта 12 Постановления Пленума Верховного Суда Российской Федерации №43 от 29 сентября 2015 года по смыслу ст.205 ГК РФ, а также пункта 3 статьи 23 ГК РФ, срок исковой давности, пропущенный юридическим лицом, а также гражданином - индивидуальным предпринимателем по требованиям, связанным с осуществлением им предпринимательской деятельности, не подлежит восстановлению независимо от причин его пропуска.</text:span></text:p>
      <text:p text:style-name="P11"><text:span text:style-name="T44">Согласно пункта 15 Постановления Пленума Верховного Суда Российской Федерации №43 от 29 сентября 2015 года истечение срока исковой давности является самостоятельным основанием для отказа в иске (абзац второй пункта 2 статьи 199 ГК РФ).</text:span></text:p>
      <text:p text:style-name="P11"><text:span text:style-name="T45"><text:s/></text:span><text:span text:style-name="T46">Поскольку исковые требования истца не подлежат удовлетворению в связи с истечением срока исковой давности, требование истца о компенсации истцу расходов по оплате государственной пошлины также не подлежит удовлетворению. </text:span></text:p>
      <text:p text:style-name="P11"><text:span text:style-name="T47">На основании вышеизложенного и принимая во внимание ст.ст.196,199, 200 ГК РФ</text:span><text:span text:style-name="T48"><text:s text:c="88"/></text:span><text:span text:style-name="T49"><text:s text:c="40"/>Прошу:</text:span></text:p>
      <text:p text:style-name="P11"><text:span text:style-name="T50"><text:s text:c="4"/></text:span><text:span text:style-name="T51">В удовлетворении исковых требования АО "Банк Русский Стандарт"<text:s text:c="2"/>к Иванову Иван Ивановичу о взыскании задолженности по кредитному договору № ххх от 24.02.2006<text:s text:c="2"/>и расходов по оплате государственной пошлины полностью отказать.</text:span></text:p>
      <text:p text:style-name="P11"><text:span text:style-name="T52"><text:s text:c="2"/></text:span><text:span text:style-name="T53">Приложение .</text:span></text:p>
      <text:p text:style-name="P12"><text:span text:style-name="T54"><text:s text:c="2"/></text:span><text:span text:style-name="T55">Копия почтовой квитанции об отправке заявления истцу</text:span><text:span text:style-name="T56"/></text:p>
      <text:p text:style-name="P13"><text:span text:style-name="T57"/></text:p>
      <text:p text:style-name="P14"><text:span text:style-name="T58"><text:s text:c="83"/></text:span><text:span text:style-name="T59">Иванов Иван Иванович<text:s text:c="17"/>Дата<text:s text:c="4"/>Подпись</text:span><text:span text:style-name="T6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